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ORTONA ACADEMY MAKES UP LOST EDUCATION, GRADES 7-12</text:p>
      <text:p text:style-name="P1"/>
      <text:p text:style-name="P3">Cortona Academy is now accepting mid-year transfers AND fall applications. <text:s/>We have not been shut-down for a single minute since September for our <text:span text:style-name="T1">full-time, face-to-face education!</text:span></text:p>
      <text:p text:style-name="P4"/>
      <text:p text:style-name="P3">We here at Cortona Academy are fully aware that most of you are horribly disappointed with both the public and private schools' handling of this crisis. <text:s/>Now is the time to make, most likely, one of the most important decisions you will EVER make for your child, which is how to make-up for time lost, and have a happy, motivated child again ...who has a real future.</text:p>
      <text:p text:style-name="P3"/>
      <text:p text:style-name="P3">Before making this crucial decision, you owe it to yourself and to your child to TOTALLY check out ALL alternatives. <text:s/>This is particularly critical since nearly every student has now lost an entire year of effective education. <text:s/></text:p>
      <text:p text:style-name="P3"/>
      <text:p text:style-name="P3">More than ever, you cannot focus on internet searches. <text:s text:c="2"/>Everyone looks great online; not everyone has the experience and expertise to actually produce results. <text:s/>Cortona Academy does!</text:p>
      <text:p text:style-name="P3"/>
      <text:p text:style-name="P2">100% college acceptances</text:p>
      <text:p text:style-name="P2">100% college Merit Scholarships (up to $90,000)</text:p>
      <text:p text:style-name="P2">100% focus on providing the best, positive, stress-free education in the DC Metro Area!</text:p>
      <text:p text:style-name="P2"/>
      <text:p text:style-name="P2"/>
      <text:p text:style-name="P3">Do your Due Diligence. <text:s/>Now, more than ever, it is not just your pocketbook that will be affected if you make an incorrect decision....it will be your child's long-term future.</text:p>
      <text:p text:style-name="P3"/>
      <text:p text:style-name="P2">Dates for ZOOM Open Houses for Prospective Parents:</text:p>
      <text:p text:style-name="P2"/>
      <text:p text:style-name="P2">Wed., Feb 17, 11 a.m. - noon</text:p>
      <text:p text:style-name="P2">Mon. Feb. 22, 11 a.m. - noon</text:p>
      <text:p text:style-name="P2">Mon. Mar. 1, 11 a.m. - noon</text:p>
      <text:p text:style-name="P2"/>
      <text:p text:style-name="P4"/>
      <text:p text:style-name="P1">LIMITED ENROLLEMENT. <text:s text:c="2"/>Call 703-464-0034, for help making the best decision of your life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aron strauchs</meta:initial-creator>
    <meta:creation-date>2021-02-12T16:19:16.95</meta:creation-date>
    <dc:date>2021-02-12T16:19:51.49</dc:date>
    <dc:creator>sharon strauchs</dc:creator>
    <meta:editing-duration>PT34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4" meta:word-count="261" meta:character-count="1568"/>
  </office:meta>
</office:document-meta>
</file>